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fo:font-style="normal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8pt" fo:font-style="normal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fo:font-style="normal" style:text-underline-style="none" fo:font-weight="normal" officeooo:paragraph-rsid="0029727e" style:font-size-asian="18pt" style:font-style-asian="normal" style:font-weight-asian="normal" style:font-name-complex="Arial" style:font-size-complex="18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officeooo:paragraph-rsid="001b3e10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officeooo:paragraph-rsid="001f6651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officeooo:paragraph-rsid="0023dc5b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officeooo:paragraph-rsid="0029727e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8pt" style:text-underline-style="none" fo:font-weight="normal" style:font-size-asian="18pt" style:font-weight-asian="normal" style:font-name-complex="Arial" style:font-size-complex="18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8pt" style:text-underline-style="none" fo:font-weight="normal" officeooo:paragraph-rsid="001b3e10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8pt" style:text-underline-style="none" fo:font-weight="normal" officeooo:paragraph-rsid="0023dc5b" style:font-size-asian="18pt" style:font-weight-asian="normal" style:font-name-complex="Arial" style:font-size-complex="18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8pt" style:text-underline-style="none" fo:font-weight="normal" officeooo:rsid="0023dc5b" officeooo:paragraph-rsid="0023dc5b" style:font-size-asian="18pt" style:font-weight-asian="normal" style:font-name-complex="Arial" style:font-size-complex="18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8pt" fo:font-style="normal" style:text-underline-style="none" fo:font-weight="normal" officeooo:rsid="001b5c51" officeooo:paragraph-rsid="001b3e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8pt" style:text-underline-style="none" fo:font-weight="normal" officeooo:rsid="0022edc3" officeooo:paragraph-rsid="001f6651" style:font-size-asian="18pt" style:font-weight-asian="normal" style:font-name-complex="Arial" style:font-size-complex="18pt" style:font-weight-complex="normal"/>
    </style:style>
    <style:style style:name="T1" style:family="text">
      <style:text-properties fo:font-style="italic" officeooo:rsid="0019e3df" style:font-style-asian="italic" style:font-style-complex="italic"/>
    </style:style>
    <style:style style:name="T2" style:family="text">
      <style:text-properties fo:color="#000000" officeooo:rsid="0019d1e2"/>
    </style:style>
    <style:style style:name="T3" style:family="text">
      <style:text-properties fo:color="#000000" officeooo:rsid="0022edc3" style:font-name-complex="Arial"/>
    </style:style>
    <style:style style:name="T4" style:family="text">
      <style:text-properties fo:color="#000000" officeooo:rsid="0019e3df" style:font-name-complex="Arial"/>
    </style:style>
    <style:style style:name="T5" style:family="text">
      <style:text-properties fo:color="#000000" officeooo:rsid="001b3e10" style:font-name-complex="Arial"/>
    </style:style>
    <style:style style:name="T6" style:family="text">
      <style:text-properties fo:color="#000000" officeooo:rsid="0020b580" style:font-name-complex="Arial"/>
    </style:style>
    <style:style style:name="T7" style:family="text">
      <style:text-properties fo:color="#000000" officeooo:rsid="001b5c51" style:font-name-complex="Arial"/>
    </style:style>
    <style:style style:name="T8" style:family="text">
      <style:text-properties fo:color="#000000" officeooo:rsid="0029727e" style:font-name-complex="Arial"/>
    </style:style>
    <style:style style:name="T9" style:family="text">
      <style:text-properties fo:color="#000000" officeooo:rsid="0028363f"/>
    </style:style>
    <style:style style:name="T10" style:family="text">
      <style:text-properties fo:color="#000000" officeooo:rsid="0023dc5b"/>
    </style:style>
    <style:style style:name="T11" style:family="text">
      <style:text-properties fo:color="#000000" officeooo:rsid="0029727e"/>
    </style:style>
    <style:style style:name="T12" style:family="text">
      <style:text-properties fo:font-style="normal" style:font-style-asian="normal" style:font-name-complex="Arial" style:font-style-complex="normal"/>
    </style:style>
    <style:style style:name="T13" style:family="text">
      <style:text-properties fo:font-style="normal" officeooo:rsid="0022edc3" style:font-style-asian="normal" style:font-name-complex="Arial" style:font-style-complex="normal"/>
    </style:style>
    <style:style style:name="T14" style:family="text">
      <style:text-properties fo:font-style="normal" officeooo:rsid="0029727e" style:font-style-asian="normal" style:font-name-complex="Arial" style:font-style-complex="normal"/>
    </style:style>
    <style:style style:name="T15" style:family="text">
      <style:text-properties officeooo:rsid="0019e3df"/>
    </style:style>
    <style:style style:name="T16" style:family="text">
      <style:text-properties style:font-name-complex="Arial"/>
    </style:style>
    <style:style style:name="T17" style:family="text">
      <style:text-properties officeooo:rsid="001b3e10"/>
    </style:style>
    <style:style style:name="T18" style:family="text">
      <style:text-properties officeooo:rsid="001c193b"/>
    </style:style>
    <style:style style:name="T19" style:family="text">
      <style:text-properties officeooo:rsid="001dab74"/>
    </style:style>
    <style:style style:name="T20" style:family="text">
      <style:text-properties officeooo:rsid="001f6651"/>
    </style:style>
    <style:style style:name="T21" style:family="text">
      <style:text-properties officeooo:rsid="0023dc5b"/>
    </style:style>
    <style:style style:name="T22" style:family="text">
      <style:text-properties officeooo:rsid="0025702d"/>
    </style:style>
    <style:style style:name="T23" style:family="text">
      <style:text-properties officeooo:rsid="0028363f"/>
    </style:style>
    <style:style style:name="T24" style:family="text">
      <style:text-properties officeooo:rsid="0029727e"/>
    </style:style>
    <style:style style:name="fr1" style:family="graphic" style:parent-style-name="Frame">
      <style:graphic-properties style:wrap="run-through" style:number-wrapped-paragraphs="no-limit" style:vertical-pos="top" style:vertical-rel="paragraph-content" style:horizontal-pos="center" style:horizontal-rel="paragraph" fo:padding="0.15cm" fo:border="1.3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Cadre1" text:anchor-type="paragraph" svg:width="12.543cm" draw:z-index="0"><draw:text-box fo:min-height="3.313cm"><text:p text:style-name="P3">Discours de M<text:span text:style-name="T23">me BUCHTER</text:span></text:p><text:p text:style-name="P3"/><text:p text:style-name="P3">Journée nationale des mémoires de la traite, de l’esclavage et de leurs abolitions</text:p><text:p text:style-name="P3"/><text:p text:style-name="P3"><text:span text:style-name="T23">Dimanche</text:span> 10 mai 20<text:span text:style-name="T23">20</text:span></text:p></draw:text-box></draw:frame></text:p>
      <text:p text:style-name="P4"/>
      <text:p text:style-name="P4"/>
      <text:p text:style-name="P4"/>
      <text:p text:style-name="P8">Madame, <text:span text:style-name="T19">Monsieur,</text:span> <text:span text:style-name="T19">à compléter</text:span></text:p>
      <text:p text:style-name="P8">Mesdames et Messieurs les élus</text:p>
      <text:p text:style-name="P8">Mesdames et Messieurs les représentants d’associations</text:p>
      <text:p text:style-name="P8">Mesdames et Messieurs, </text:p>
      <text:p text:style-name="P14"/>
      <text:p text:style-name="P11"><text:span text:style-name="T23">Cette année est une année particulière, marquée par la crise du Coronavirus. Pour autant et afin de rendre hommage à la mémoire des victimes de la traite et de l’esclavage </text:span>nous nous réunissons <text:span text:style-name="T23">ce jour </text:span>pour <text:s/>commémorer <text:span text:style-name="T20">son </text:span>abolition. </text:p>
      <text:p text:style-name="P7"><text:span text:style-name="T18">Ce</text:span>tte journée, <text:span text:style-name="T18">et même après celle-ci, </text:span>doit rappeler à chacun d’entre nous combien il est <text:span text:style-name="T18">particulièrement </text:span>important de se souvenir pour lutter contre <text:span text:style-name="T24">l</text:span>es idées d’un autre temps. </text:p>
      <text:p text:style-name="P11"/>
      <text:p text:style-name="P12">Dans l’histoire du monde et de la France, la traite et l’esclavage ne sont pas des parenthèses<text:span text:style-name="T20">, mais</text:span> des plaies ouvertes de notre moralité.</text:p>
      <text:p text:style-name="P11"/>
      <text:p text:style-name="P17"><text:span text:style-name="T23">L</text:span>’idéal républicain de la République française <text:span text:style-name="T23">depuis son </text:span><text:soft-page-break/><text:span text:style-name="T23">origine a combattu l’esclavagism</text:span>e. Cette incompatibilité <text:span text:style-name="T24">avec nos idéaux </text:span>a été consolidée par la Deuxième République qui abolira définitivement l’esclavage le 27 avril 1848, à l’initiative de <text:span text:style-name="T23">M.</text:span>Victor Schoelcher.</text:p>
      <text:p text:style-name="P16"><text:span text:style-name="T23">Poursuivant cet idéal, le 21 mai 2001, les parlementaires adoptaient, à l’unanimité une loi au terme de plusieurs années d’un processus législatif. Notre pays est devenue ainsi le premier pays au monde à inscrire dans son article Premier de la loi « </text:span><text:span text:style-name="T1">que la traite négrière transatlantique ainsi que la traite dans l’océan Indien d’une part, et l’esclavage d’autre part, perpétrés à partir du XVème siècle, aux Amériques et aux Caraïbes, dans l’océan Indien et en Europe contre les populations africaines, amérindiennes, malgaches et indiennes constituent un crime contre l’humanité</text:span><text:span text:style-name="T15"> », imprescriptible et ineffaçable.</text:span></text:p>
      <text:p text:style-name="P16"/>
      <text:p text:style-name="P11"><text:span text:style-name="T2">C</text:span><text:span text:style-name="T10">ette loi nous </text:span><text:span text:style-name="T9">renvoie à</text:span><text:span text:style-name="T2"> l’histoire </text:span><text:span text:style-name="T9">pour laquelle il faut </text:span><text:span text:style-name="T2">préserver les sources et les patrimoines. </text:span><text:span text:style-name="T11">Aujourd’hui</text:span> nous <text:span text:style-name="T20">rendons honneur</text:span> <text:span text:style-name="T22">à toutes ces personnes qui ont vécu l’esclavage</text:span>, pour ne pas oublier que chacun à la responsabilité de refuser l’inconcevable, de refuser l’inadmissible, <text:span text:style-name="T21">de </text:span>refuser l’inhumain <text:span text:style-name="T17">et de rendre hommage à la mémoire des victimes de la traite et de l’esclavage.</text:span></text:p>
      <text:p text:style-name="P8"/>
      <text:p text:style-name="P10"><text:soft-page-break/>Condorcet disait (et je cite) : « Mes Amis, quoique je ne sois pas de la même couleur que vous, je vous ai toujours regardés comme mes frères ». <text:span text:style-name="T16"><text:s/></text:span><text:span text:style-name="T3">Et de fait, tous différents, nous n’en sommes pas moins des égaux.</text:span></text:p>
      <text:p text:style-name="P19"/>
      <text:p text:style-name="P9"><text:span text:style-name="T8">L</text:span><text:span text:style-name="T4">a détestation de l’autre existe toujours </text:span><text:span text:style-name="T8">et nous le voyons, l’entendons dans les médias et </text:span><text:span text:style-name="T5">souvent exacerbée malheureusement. </text:span><text:span text:style-name="T4">Elle a pris d’autres formes, </text:span><text:span text:style-name="T6">nous le savons </text:span><text:span text:style-name="T8">pertinemment, mais i</text:span><text:span text:style-name="T7">l </text:span><text:span text:style-name="T8">nous </text:span><text:span text:style-name="T7">faut </text:span><text:span text:style-name="T8">continuer à </text:span><text:span text:style-name="T7">s’employer </text:span><text:span text:style-name="T8">afin de </text:span><text:span text:style-name="T7">lutter contre toutes les tyrannies de la différence.</text:span></text:p>
      <text:p text:style-name="P15"><text:span text:style-name="T12">Cette réalité </text:span><text:span text:style-name="T14">hélas nous r</text:span><text:span text:style-name="T12">appelle </text:span><text:span text:style-name="T14">au devoir de </text:span><text:span text:style-name="T12">vigilance </text:span><text:span text:style-name="T13">au quotidien </text:span><text:span text:style-name="T14">et de ne pas faiblir</text:span><text:span text:style-name="T13">. </text:span></text:p>
      <text:p text:style-name="P18"/>
      <text:p text:style-name="P13"><text:span text:style-name="T24">N</text:span>e cessons <text:span text:style-name="T24">pas </text:span>de marteler que la France est le pays des droits de l’Homme <text:span text:style-name="T24">et l</text:span>’abolition de <text:span text:style-name="T24">l’esclavage proclamée en </text:span>1848 est l’une des pierres angulaires de cette affirmation <text:span text:style-name="T24">qui est au cœur de l’idéal républicain</text:span>. </text:p>
      <text:p text:style-name="P6"/>
      <text:p text:style-name="P5">Faisons en sorte, par chacune de nos actions, par chacune de nos déclarations, de montrer que notre devise « Liberté, Égalité, Fraternité » n’est pas qu’une affirmation mais bien le socle de notre pensée.</text:p>
      <text:p text:style-name="P5"/>
      <text:p text:style-name="P5"><text:soft-page-break/>Prouvons par cet hommage solennel que nous sommes tous conscients de l’absolue nécessité de respecter la liberté et la dignité de chaque être humain. </text:p>
      <text:p text:style-name="P5"/>
      <text:p text:style-name="P5">Je vous remer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12, rue Jean sans Peur - 59039 LILLE CEDEX</text:p>
        <text:p text:style-name="MP2">Tél. : 03 20 30 59 59 - Fax : 03 20 57 08 02 - www.nord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8:43:59.852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0" meta:image-count="0" meta:object-count="0" meta:page-count="4" meta:paragraph-count="22" meta:word-count="547" meta:character-count="3368" meta:non-whitespace-character-count="2835"/>
  </office:meta>
</office:document-meta>
</file>